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1.005cm"/>
    </style:style>
    <style:style style:name="Таблица1.B" style:family="table-column">
      <style:table-column-properties style:column-width="5.794cm"/>
    </style:style>
    <style:style style:name="Таблица1.C" style:family="table-column">
      <style:table-column-properties style:column-width="3.399cm"/>
    </style:style>
    <style:style style:name="Таблица1.D" style:family="table-column">
      <style:table-column-properties style:column-width="6.814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officeooo:rsid="00119f42" officeooo:paragraph-rsid="00119f42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4pt" officeooo:rsid="00119f42" officeooo:paragraph-rsid="00119f42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19f42" officeooo:paragraph-rsid="00119f42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4pt" officeooo:rsid="001359a7" officeooo:paragraph-rsid="001359a7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4pt" officeooo:rsid="001359a7" officeooo:paragraph-rsid="001359a7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4pt" officeooo:rsid="0014d928" officeooo:paragraph-rsid="0014d928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4pt" officeooo:rsid="0014d928" officeooo:paragraph-rsid="0014d928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officeooo:rsid="001359a7"/>
    </style:style>
    <style:style style:name="T3" style:family="text">
      <style:text-properties officeooo:rsid="0014d92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Реквизиты для перечисления государственной пошлины в бюджет РФ за совершение юридически значимых действий Приволжским МТУ <text:span text:style-name="T3">Росавиации</text:span>, предусмотренных законодательством РФ</text:p>
      <text:p text:style-name="P1"><text:span text:style-name="T1"/></text:p>
      <text:p text:style-name="P2"><text:span text:style-name="T1">УФК по Самарской области</text:span></text:p>
      <text:p text:style-name="P2"><text:span text:style-name="T1"/></text:p>
      <text:p text:style-name="P2"><text:span text:style-name="T1">ИНН 6317075849</text:span></text:p>
      <text:p text:style-name="P2"><text:span text:style-name="T1">КПП 631601001</text:span></text:p>
      <text:p text:style-name="P2"><text:span text:style-name="T1">л/с 04421884780</text:span></text:p>
      <text:p text:style-name="P2"><text:span text:style-name="T1">ЕКС 40102810545370000036 в Отделении Самара Банка России // УФК по Самарской области г. Самара</text:span></text:p>
      <text:p text:style-name="P2"><text:span text:style-name="T1">номер казначейского счета 03100643000000014200</text:span></text:p>
      <text:p text:style-name="P2"><text:span text:style-name="T1">БИК ТОФК 013601205</text:span></text:p>
      <text:p text:style-name="P2"><text:span text:style-name="T1">ОКАТО 36401385000</text:span></text:p>
      <text:p text:style-name="P2"><text:span text:style-name="T1">ОКТМО 36701330</text:span></text:p>
      <text:p text:style-name="P2"><text:span text:style-name="T1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5">№ </text:p>
            <text:p text:style-name="P5">п/п</text:p>
          </table:table-cell>
          <table:table-cell table:style-name="Таблица1.A1" office:value-type="string">
            <text:p text:style-name="P6">Юридически значимое действие </text:p>
          </table:table-cell>
          <table:table-cell table:style-name="Таблица1.A1" office:value-type="string">
            <text:p text:style-name="P6">Размер государственной пошлины</text:p>
          </table:table-cell>
          <table:table-cell table:style-name="Таблица1.D1" office:value-type="string">
            <text:p text:style-name="P6">Код бюджетной классификации</text:p>
          </table:table-cell>
        </table:table-row>
        <table:table-row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6">Выдача аттестата, свидетельства либо иного документа, подтверждающий уровень квалификации авиационного профессионала</text:p>
          </table:table-cell>
          <table:table-cell table:style-name="Таблица1.A2" office:value-type="string">
            <text:p text:style-name="P7"><text:s/><text:span text:style-name="T2">1300</text:span></text:p>
          </table:table-cell>
          <table:table-cell table:style-name="Таблица1.D2" office:value-type="string">
            <text:p text:style-name="P5">107 1 08 07081 01 0900 110</text:p>
          </table:table-cell>
        </table:table-row>
        <table:table-row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8">Продление действия аттестата, свидетельства либо иного документа, подтверждающего уровень квалификации, в случаях, предусмотренных законодательством</text:p>
          </table:table-cell>
          <table:table-cell table:style-name="Таблица1.A2" office:value-type="string">
            <text:p text:style-name="P9">650</text:p>
          </table:table-cell>
          <table:table-cell table:style-name="Таблица1.D2" office:value-type="string">
            <text:p text:style-name="P8">107 1 08 07081 01 0960 110</text:p>
          </table:table-cell>
        </table:table-row>
      </table:table>
      <text:p text:style-name="P2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31T14:44:10.174000000</meta:creation-date>
    <dc:date>2021-08-31T15:13:05.421000000</dc:date>
    <meta:editing-duration>PT8M34S</meta:editing-duration>
    <meta:editing-cycles>2</meta:editing-cycles>
    <meta:generator>LibreOffice/6.3.4.2$Windows_x86 LibreOffice_project/60da17e045e08f1793c57c00ba83cdfce946d0aa</meta:generator>
    <meta:document-statistic meta:table-count="1" meta:image-count="0" meta:object-count="0" meta:page-count="1" meta:paragraph-count="23" meta:word-count="108" meta:character-count="842" meta:non-whitespace-character-count="754"/>
  </office:meta>
</office:document-meta>
</file>